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COMUNI">
      <style:text-properties style:font-name="Verdana" fo:font-size="12pt" style:font-size-asian="12pt" style:font-size-complex="12pt"/>
    </style:style>
    <style:style style:name="P9" style:family="paragraph" style:parent-style-name="COMUNI">
      <style:text-properties fo:font-variant="normal" fo:text-transform="none" fo:color="#000000" style:font-name="Verdana" fo:font-size="12pt" fo:letter-spacing="normal" fo:font-style="normal" fo:font-weight="normal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1" style:family="paragraph" style:parent-style-name="Standard">
      <style:paragraph-properties fo:margin-left="2.48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fo:font-variant="normal" fo:text-transform="none" fo:color="#000000" style:font-name="Verdana" fo:letter-spacing="normal" fo:font-style="normal" fo:font-weight="normal" style:font-name-asian="Times New Roman" style:language-asian="zh" style:country-asian="CN" style:font-name-complex="Verdana" style:language-complex="zxx" style:country-complex="none"/>
    </style:style>
    <style:style style:name="T6" style:family="text">
      <style:text-properties fo:font-variant="normal" fo:text-transform="none" fo:color="#000000" style:font-name="Verdana" fo:letter-spacing="normal" fo:font-style="normal" fo:font-weight="normal" style:font-name-complex="Verdana" style:language-complex="zxx" style:country-complex="none"/>
    </style:style>
    <style:style style:name="T7" style:family="text">
      <style:text-properties fo:font-variant="normal" fo:text-transform="none" fo:color="#000000" style:font-name="Verdana" fo:letter-spacing="normal" fo:font-style="normal" fo:font-weight="normal" style:font-name-complex="Times New Roman"/>
    </style:style>
    <style:style style:name="T8" style:family="text">
      <style:text-properties fo:font-variant="normal" fo:text-transform="none" fo:color="#000000" fo:letter-spacing="normal" fo:language="es" fo:country="AR" fo:font-style="normal" fo:font-weight="normal" style:font-name-complex="Verdana" style:language-complex="zxx" style:country-complex="none"/>
    </style:style>
    <style:style style:name="T9" style:family="text">
      <style:text-properties fo:font-variant="normal" fo:text-transform="none" fo:color="#000000" fo:letter-spacing="normal" fo:font-style="normal" fo:font-weight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SANTA FE</text:span><text:span text:style-name="T4">, 29 de nov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8322 ESF)</text:span>, cuyo texto a continuación se transcribe:</text:p>
      <text:p text:style-name="P2"/>
      <text:p text:style-name="P2"/>
      <text:p text:style-name="P10"><text:span text:style-name="T3">“</text:span><text:span text:style-name="T6">La Cámara de Diputados de la Provincia de Santa Fe vería con agrado que el Poder Ejecutivo a través del organismo pertinente, en relación al hecho o</text:span><text:span text:style-name="T7">currido frente al domicilio particular del Señor Gobernador de la Provincia, </text:span><text:span text:style-name="T6">informe:</text:span></text:p>
      <text:p text:style-name="P8">1.- cuál era el protocolo u operativo de seguridad para garantizar la seguridad del Señor Gobernador al momento del mismo;</text:p>
      <text:p text:style-name="P8">2.- cuál es la comisaría que debe velar por la seguridad de los vecinos del Barrio Alberdi, cantidad de móviles, cantidad de personal policial y destino asignado al momento del mismo;</text:p>
      <text:p text:style-name="P8"><text:span text:style-name="T9">3.- cuál es el nuevo protocolo </text:span><text:span text:style-name="T8">u operativo de seguridad para garantizar la seguridad del Señor Gobernador, cantidad de móviles, cantidad de personal policial y destino asignado;</text:span></text:p>
      <text:p text:style-name="P9">4.- cuáles fueron los resultados que arrojaron las cámaras de seguridad ubicadas en la zona, si no funcionaban todas, cuáles fueron las causales; y, </text:p>
      <text:p text:style-name="P11"><text:span text:style-name="T5">5.- si se han producido relevos, traslados, sumarios administrativos u otras medidas dentro de la fuerza policial </text:span><text:span text:style-name="T3">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2-02T08:54:36</dc:date>
    <meta:print-date>2013-11-29T11:46:17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4" meta:word-count="228" meta:character-count="1405" meta:non-whitespace-character-count="1185"/>
    <meta:user-defined meta:name="Información 1"/>
    <meta:user-defined meta:name="Información 2"/>
    <meta:user-defined meta:name="Información 3"/>
    <meta:user-defined meta:name="Información 4"/>
  </office:meta>
</office:document-meta>
</file>